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0000001A976130150C5D2EC4C.png" manifest:media-type="image/png"/>
  <manifest:file-entry manifest:full-path="Pictures/2000000900001624000011310386E20A8A7984DE.svm" manifest:media-type=""/>
  <manifest:file-entry manifest:full-path="Pictures/10000201000000D6000000A6DA699F1ED2EC23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ahoma" svg:font-family="Tahoma" style:font-family-generic="roman"/>
    <style:font-face style:name="Arial1" svg:font-family="Arial" style:font-adornments="Negrit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55 Roman" svg:font-family="'Frutiger 55 Roman'" style:font-adornments="55 Roman" style:font-family-generic="swiss" style:font-pitch="variable"/>
    <style:font-face style:name="Frutiger 55 Roman1" svg:font-family="'Frutiger 55 Roman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7.498cm" style:rel-column-width="32759*"/>
    </style:style>
    <style:style style:name="Tabla1.B" style:family="table-column">
      <style:table-column-properties style:column-width="7.502cm" style:rel-column-width="32776*"/>
    </style:style>
    <style:style style:name="Tabla1.1" style:family="table-row">
      <style:table-row-properties style:row-height="1.3cm"/>
    </style:style>
    <style:style style:name="Tabla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font-size="11pt" fo:language="ca" fo:country="ES" fo:font-weight="bold" officeooo:rsid="003b7cef" officeooo:paragraph-rsid="0067ba01" style:font-size-asian="11pt" style:font-weight-asian="bold" style:font-size-complex="11pt" style:language-complex="ar" style:country-complex="SA" style:font-weight-complex="bold"/>
    </style:style>
    <style:style style:name="P2" style:family="paragraph" style:parent-style-name="Text_20_body">
      <style:text-properties fo:font-size="11pt" fo:language="ca" fo:country="ES" fo:font-weight="normal" officeooo:rsid="003d5ae4" officeooo:paragraph-rsid="003d5ae4" style:font-size-asian="11pt" style:font-weight-asian="normal" style:font-size-complex="11pt" style:language-complex="ar" style:country-complex="SA" style:font-weight-complex="normal"/>
    </style:style>
    <style:style style:name="P3" style:family="paragraph" style:parent-style-name="Text_20_body">
      <style:text-properties fo:font-size="11pt" officeooo:paragraph-rsid="0059e621" style:font-size-asian="11pt" style:font-size-complex="11pt"/>
    </style:style>
    <style:style style:name="P4" style:family="paragraph" style:parent-style-name="Text_20_body">
      <style:text-properties fo:font-variant="normal" fo:text-transform="none" style:use-window-font-color="true" style:font-name="Frutiger 55 Roman" fo:font-size="11pt" fo:letter-spacing="normal" fo:language="ca" fo:country="ES" fo:font-style="normal" fo:font-weight="normal" officeooo:rsid="003d5ae4" officeooo:paragraph-rsid="004966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Text_20_body">
      <style:text-properties fo:font-size="6pt" fo:language="ca" fo:country="ES" fo:font-weight="normal" officeooo:rsid="003d5ae4" officeooo:paragraph-rsid="003d5ae4" style:font-size-asian="5.25pt" style:font-weight-asian="normal" style:font-size-complex="6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fo:language="ca" fo:country="ES" officeooo:rsid="003b7cef" officeooo:paragraph-rsid="003b7cef" style:font-size-asian="10pt" style:font-size-complex="10pt" style:language-complex="ar" style:country-complex="SA"/>
    </style:style>
    <style:style style:name="P7" style:family="paragraph" style:parent-style-name="Table_20_Contents">
      <style:paragraph-properties fo:text-align="start" style:justify-single-word="false"/>
      <style:text-properties fo:font-size="10pt" fo:language="ca" fo:country="ES" officeooo:rsid="003b7cef" officeooo:paragraph-rsid="005972be" style:font-size-asian="10pt" style:font-size-complex="10pt" style:language-complex="ar" style:country-complex="SA"/>
    </style:style>
    <style:style style:name="P8" style:family="paragraph" style:parent-style-name="Header">
      <style:paragraph-properties fo:margin-left="0cm" fo:margin-right="0cm" fo:text-indent="0cm" style:auto-text-indent="false"/>
      <style:text-properties fo:language="es" fo:country="ES" officeooo:paragraph-rsid="004a8695" style:language-asian="zxx" style:country-asian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font-name="Frutiger 55 Roman" fo:font-size="11pt" fo:letter-spacing="normal" fo:language="ca" fo:country="ES" fo:font-style="normal" fo:font-weight="normal" officeooo:rsid="003d5ae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Frutiger 55 Roman" fo:font-size="11pt" fo:letter-spacing="normal" fo:language="zxx" fo:country="none" fo:font-style="normal" style:text-underline-style="none" fo:font-weight="normal" officeooo:rsid="003d5ae4" officeooo:paragraph-rsid="0070788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.349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Frutiger 55 Roman" fo:font-size="11pt" fo:letter-spacing="normal" fo:language="zxx" fo:country="none" fo:font-style="normal" style:text-underline-style="none" fo:font-weight="normal" officeooo:rsid="003d5ae4" officeooo:paragraph-rsid="006459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indent="0cm" style:auto-text-indent="false"/>
      <style:text-properties fo:font-variant="normal" fo:text-transform="none" style:use-window-font-color="true" style:text-line-through-style="none" style:text-line-through-type="none" style:font-name="Frutiger 55 Roman" fo:font-size="11pt" fo:letter-spacing="normal" fo:language="zxx" fo:country="none" fo:font-style="normal" style:text-underline-style="none" fo:font-weight="normal" officeooo:rsid="003d5ae4" officeooo:paragraph-rsid="0070788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.349cm" loext:contextual-spacing="false" fo:text-indent="0cm" style:auto-text-indent="false"/>
      <style:text-properties fo:font-variant="normal" fo:text-transform="none" style:use-window-font-color="true" style:font-name="Frutiger 55 Roman" fo:font-size="11pt" fo:letter-spacing="normal" fo:language="ca" fo:country="ES" fo:font-style="normal" fo:font-weight="normal" officeooo:rsid="003d5ae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Footer">
      <style:text-properties fo:language="es" fo:country="ES" style:language-asian="zxx" style:country-asian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Frutiger 55 Roman" fo:font-size="12pt" fo:language="ca" fo:country="ES" fo:font-weight="normal" officeooo:rsid="00496647" officeooo:paragraph-rsid="004abdde" style:font-name-asian="Times New Roman" style:font-size-asian="12pt" style:font-weight-asian="normal" style:font-name-complex="Frutiger 55 Roman1" style:font-size-complex="12pt" style:language-complex="ar" style:country-complex="SA" style:font-weight-complex="normal"/>
    </style:style>
    <style:style style:name="P16" style:family="paragraph" style:parent-style-name="Standard">
      <style:text-properties fo:font-size="10pt" fo:language="ca" fo:country="ES" fo:font-weight="normal" officeooo:rsid="003b7cef" officeooo:paragraph-rsid="003b7cef" style:font-size-asian="10pt" style:font-weight-asian="normal" style:font-name-complex="Frutiger 55 Roman1" style:font-size-complex="10pt" style:language-complex="ar" style:country-complex="SA" style:font-weight-complex="normal"/>
    </style:style>
    <style:style style:name="P17" style:family="paragraph" style:parent-style-name="Standard">
      <style:text-properties fo:font-size="11pt" fo:language="ca" fo:country="ES" fo:font-weight="normal" officeooo:rsid="0033fa91" officeooo:paragraph-rsid="0059e621" style:font-size-asian="11pt" style:font-weight-asian="normal" style:font-name-complex="Frutiger 55 Roman1" style:font-size-complex="11pt" style:language-complex="ar" style:country-complex="SA" style:font-weight-complex="normal"/>
    </style:style>
    <style:style style:name="P18" style:family="paragraph" style:parent-style-name="Standard">
      <style:text-properties fo:font-size="11pt" fo:language="ca" fo:country="ES" fo:font-weight="normal" officeooo:rsid="003d5ae4" officeooo:paragraph-rsid="006459f3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text-properties fo:font-size="11pt" fo:language="ca" fo:country="ES" fo:font-weight="bold" officeooo:rsid="004a8695" officeooo:paragraph-rsid="004a8695" style:font-size-asian="11pt" style:font-weight-asian="bold" style:font-name-complex="Frutiger 55 Roman1" style:font-size-complex="11pt" style:language-complex="ar" style:country-complex="SA" style:font-weight-complex="bold"/>
    </style:style>
    <style:style style:name="P20" style:family="paragraph" style:parent-style-name="Standard">
      <style:text-properties fo:font-variant="normal" fo:text-transform="none" style:use-window-font-color="true" style:text-line-through-style="none" style:text-line-through-type="none" style:font-name="Frutiger 55 Roman" fo:font-size="11pt" fo:letter-spacing="normal" fo:language="zxx" fo:country="none" fo:font-style="normal" style:text-underline-style="none" fo:font-weight="normal" officeooo:rsid="003d5ae4" officeooo:paragraph-rsid="0058ed3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>
      <style:text-properties fo:font-variant="normal" fo:text-transform="none" style:use-window-font-color="true" style:font-name="Frutiger 55 Roman" fo:font-size="11pt" fo:letter-spacing="normal" fo:language="ca" fo:country="ES" fo:font-style="normal" fo:font-weight="normal" officeooo:rsid="003d5ae4" officeooo:paragraph-rsid="006459f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>
      <style:text-properties fo:font-size="11pt" fo:language="ca" fo:country="ES" fo:font-weight="bold" officeooo:rsid="003b7cef" officeooo:paragraph-rsid="003b7cef" style:font-size-asian="11pt" style:font-weight-asian="bold" style:font-size-complex="11pt" style:language-complex="ar" style:country-complex="SA" style:font-weight-complex="bold"/>
    </style:style>
    <style:style style:name="P23" style:family="paragraph" style:parent-style-name="Text_20_body">
      <style:text-properties fo:font-size="11pt" fo:language="ca" fo:country="ES" fo:font-weight="normal" officeooo:rsid="003d5ae4" officeooo:paragraph-rsid="003d5ae4" style:font-size-asian="11pt" style:font-weight-asian="normal" style:font-size-complex="11pt" style:language-complex="ar" style:country-complex="SA" style:font-weight-complex="normal"/>
    </style:style>
    <style:style style:name="P24" style:family="paragraph" style:parent-style-name="Text_20_body">
      <style:text-properties fo:font-size="11pt" officeooo:paragraph-rsid="008ca1a0" style:font-size-asian="11pt" style:font-size-complex="11pt"/>
    </style:style>
    <style:style style:name="P25" style:family="paragraph" style:parent-style-name="Text_20_body">
      <style:text-properties officeooo:rsid="003d5ae4" officeooo:paragraph-rsid="008855a6"/>
    </style:style>
    <style:style style:name="P26" style:family="paragraph" style:parent-style-name="Text_20_body">
      <style:text-properties fo:font-size="10.5pt" fo:font-weight="normal" officeooo:rsid="00852516" officeooo:paragraph-rsid="00852516" style:font-size-asian="10.5pt" style:font-weight-asian="normal" style:font-size-complex="10.5pt" style:font-weight-complex="normal"/>
    </style:style>
    <style:style style:name="P27" style:family="paragraph" style:parent-style-name="Text_20_body">
      <style:text-properties fo:font-size="10.5pt" fo:font-weight="normal" officeooo:rsid="008681a0" officeooo:paragraph-rsid="008681a0" style:font-size-asian="10.5pt" style:font-weight-asian="normal" style:font-size-complex="10.5pt" style:font-weight-complex="normal"/>
    </style:style>
    <style:style style:name="P28" style:family="paragraph" style:parent-style-name="Text_20_body" style:master-page-name="Standard">
      <style:paragraph-properties style:page-number="auto"/>
      <style:text-properties fo:font-size="11pt" fo:language="ca" fo:country="ES" fo:font-weight="bold" officeooo:rsid="003b7cef" officeooo:paragraph-rsid="003b7cef" style:font-size-asian="11pt" style:font-weight-asian="bold" style:font-size-complex="11pt" style:language-complex="ar" style:country-complex="SA" style:font-weight-complex="bold"/>
    </style:style>
    <style:style style:name="P29" style:family="paragraph" style:parent-style-name="Standard" style:master-page-name="Cabecera_5f_2">
      <style:paragraph-properties style:page-number="auto"/>
      <style:text-properties fo:font-size="12pt" fo:language="ca" fo:country="ES" fo:font-weight="normal" officeooo:rsid="00496647" officeooo:paragraph-rsid="0058ed3d" style:font-size-asian="12pt" style:font-weight-asian="normal" style:font-name-complex="Frutiger 55 Roman1" style:font-size-complex="12pt" style:language-complex="ar" style:country-complex="SA" style:font-weight-complex="normal"/>
    </style:style>
    <style:style style:name="P30" style:family="paragraph" style:parent-style-name="Standard">
      <style:text-properties fo:font-size="7pt" officeooo:rsid="0018b7cc" officeooo:paragraph-rsid="007d7cc8" style:font-size-asian="7pt" style:font-size-complex="7pt"/>
    </style:style>
    <style:style style:name="P31" style:family="paragraph" style:parent-style-name="Standard">
      <style:text-properties fo:font-size="11pt" fo:language="ca" fo:country="ES" fo:font-weight="bold" officeooo:rsid="004a8695" officeooo:paragraph-rsid="004a8695" style:font-size-asian="11pt" style:font-weight-asian="bold" style:font-name-complex="Frutiger 55 Roman1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fo:font-size="6pt" fo:language="ca" fo:country="ES" fo:font-weight="normal" officeooo:rsid="0033fa91" officeooo:paragraph-rsid="0059e621" style:font-size-asian="5.25pt" style:font-weight-asian="normal" style:font-name-complex="Frutiger 55 Roman1" style:font-size-complex="6pt" style:language-complex="ar" style:country-complex="SA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999999" fo:font-size="9pt" officeooo:rsid="004c58c0" officeooo:paragraph-rsid="0067ba01" style:font-size-asian="7.84999990463257pt" style:font-size-complex="9pt"/>
    </style:style>
    <style:style style:name="P34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bold"/>
    </style:style>
    <style:style style:name="P35" style:family="paragraph">
      <style:paragraph-properties fo:text-align="start"/>
      <style:text-properties style:font-name="Arial1" fo:font-weight="bold"/>
    </style:style>
    <style:style style:name="P36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7fa220"/>
    </style:style>
    <style:style style:name="T2" style:family="text">
      <style:text-properties officeooo:rsid="0067ba01"/>
    </style:style>
    <style:style style:name="T3" style:family="text">
      <style:text-properties fo:font-variant="normal" fo:text-transform="none" style:use-window-font-color="true" style:font-name="Frutiger 55 Roman" fo:letter-spacing="normal" fo:language="ca" fo:country="ES" fo:font-style="normal" fo:font-weight="normal" officeooo:rsid="003d5ae4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Frutiger 55 Roman" fo:letter-spacing="normal" fo:language="ca" fo:country="ES" fo:font-style="normal" fo:font-weight="normal" officeooo:rsid="001db149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Frutiger 55 Roman" fo:letter-spacing="normal" fo:language="ca" fo:country="ES" fo:font-style="normal" fo:font-weight="normal" officeooo:rsid="00852516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Frutiger 55 Roman" fo:letter-spacing="normal" fo:language="ca" fo:country="ES" fo:font-style="normal" fo:font-weight="normal" officeooo:rsid="004292a3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Frutiger 55 Roman" fo:letter-spacing="normal" fo:language="ca" fo:country="ES" fo:font-style="normal" fo:font-weight="normal" officeooo:rsid="003d5ae4" style:font-name-asian="Times New Roman" style:font-weight-asian="normal" style:font-name-complex="Arial" style:rfc-language-tag-complex="ks-Arab" style:language-complex="ks" style:script-complex="Arab" style:font-weight-complex="normal" style:text-scale="115%"/>
    </style:style>
    <style:style style:name="T8" style:family="text">
      <style:text-properties fo:font-variant="normal" fo:text-transform="none" style:use-window-font-color="true" style:font-name="Frutiger 55 Roman" fo:font-size="9pt" fo:letter-spacing="normal" fo:language="ca" fo:country="ES" fo:font-style="normal" fo:font-weight="normal" officeooo:rsid="004292a3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Frutiger 55 Roman" fo:font-size="7pt" fo:letter-spacing="normal" fo:language="ca" fo:country="ES" fo:font-style="normal" fo:font-weight="normal" officeooo:rsid="004292a3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Frutiger 55 Roman" fo:font-size="7pt" fo:letter-spacing="normal" fo:language="ca" fo:country="ES" fo:font-style="normal" fo:font-weight="normal" officeooo:rsid="00852516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Frutiger 55 Roman" fo:font-size="10pt" fo:letter-spacing="normal" fo:language="ca" fo:country="ES" fo:font-style="normal" fo:font-weight="normal" officeooo:rsid="0085251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Frutiger 55 Roman" fo:font-size="10pt" fo:letter-spacing="normal" fo:language="ca" fo:country="ES" fo:font-style="normal" fo:font-weight="bold" officeooo:rsid="0085251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Frutiger 55 Roman" fo:font-size="11pt" fo:letter-spacing="normal" fo:language="ca" fo:country="ES" fo:font-style="norma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Frutiger 55 Roman" fo:font-size="10.5pt" fo:letter-spacing="normal" fo:language="ca" fo:country="ES" fo:font-style="normal" fo:font-weight="normal" officeooo:rsid="00852516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Frutiger 55 Roman" fo:font-size="10.5pt" fo:letter-spacing="normal" fo:language="ca" fo:country="ES" fo:font-style="normal" fo:font-weight="normal" officeooo:rsid="004292a3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Frutiger 55 Roman" fo:letter-spacing="normal" fo:font-style="normal" style:text-underline-style="none" style:font-name-asian="Times New Roman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Frutiger 55 Roman" fo:letter-spacing="normal" fo:font-style="normal" style:text-underline-style="none" officeooo:rsid="00506364" style:font-name-asian="Times New Roman"/>
    </style:style>
    <style:style style:name="T18" style:family="text">
      <style:text-properties fo:font-variant="normal" fo:text-transform="none" fo:color="#0000ff" style:text-line-through-style="none" style:text-line-through-type="none" style:font-name="Frutiger 55 Roman" fo:letter-spacing="normal" fo:font-style="normal" style:text-underline-style="solid" style:text-underline-width="auto" style:text-underline-color="font-color" style:font-name-asian="Times New Roman"/>
    </style:style>
    <style:style style:name="T19" style:family="text">
      <style:text-properties fo:font-variant="normal" fo:text-transform="none" fo:color="#0000ff" style:text-line-through-style="none" style:text-line-through-type="none" style:font-name="Frutiger 55 Roman" fo:letter-spacing="normal" fo:font-style="normal" style:text-underline-style="solid" style:text-underline-width="auto" style:text-underline-color="font-color" officeooo:rsid="0049dda1" style:font-name-asian="Times New Roman"/>
    </style:style>
    <style:style style:name="T20" style:family="text">
      <style:text-properties officeooo:rsid="0058019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3b7cef" style:font-size-asian="10pt" style:font-size-complex="10pt"/>
    </style:style>
    <style:style style:name="T23" style:family="text">
      <style:text-properties fo:font-size="10pt" officeooo:rsid="0018e99d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officeooo:rsid="003b7cef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18e99d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852516" style:font-size-asian="10pt" style:font-weight-asian="bold" style:font-size-complex="10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7ba01" style:font-weight-asian="bold" style:font-weight-complex="bold"/>
    </style:style>
    <style:style style:name="T30" style:family="text">
      <style:text-properties fo:font-weight="bold" officeooo:rsid="0018e99d" style:font-weight-asian="bold" style:font-weight-complex="bold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067ba01" style:font-size-asian="7pt" style:font-size-complex="7pt"/>
    </style:style>
    <style:style style:name="T33" style:family="text">
      <style:text-properties fo:font-size="7pt" officeooo:rsid="006a5511" style:font-size-asian="7pt" style:font-size-complex="7pt"/>
    </style:style>
    <style:style style:name="T34" style:family="text">
      <style:text-properties fo:font-size="7pt" officeooo:rsid="006a5cdd" style:font-size-asian="7pt" style:font-size-complex="7pt"/>
    </style:style>
    <style:style style:name="T35" style:family="text">
      <style:text-properties officeooo:rsid="00707885"/>
    </style:style>
    <style:style style:name="T36" style:family="text">
      <style:text-properties officeooo:rsid="00726ad4"/>
    </style:style>
    <style:style style:name="T37" style:family="text">
      <style:text-properties fo:color="#0000ff" style:text-underline-style="solid" style:text-underline-width="auto" style:text-underline-color="font-color"/>
    </style:style>
    <style:style style:name="T38" style:family="text">
      <style:text-properties officeooo:rsid="0074d4a9"/>
    </style:style>
    <style:style style:name="T39" style:family="text">
      <style:text-properties officeooo:rsid="007a254b"/>
    </style:style>
    <style:style style:name="T40" style:family="text">
      <style:text-properties officeooo:rsid="0018e9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79cm, 0cm, 2.9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 i cognoms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ganis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Àrea o departament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àrrec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rreu electrònic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èfon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x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bustia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 de data 1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illa de verificación 1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bustia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2">DADES <text:span text:style-name="T2">PERSONALS DEL SOL·LICITANT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draw:control text:anchor-type="paragraph" draw:z-index="0" draw:style-name="gr1" draw:text-style-name="P34" svg:width="7.277cm" svg:height="0.595cm" svg:x="0cm" svg:y="0.462cm" draw:control="control1"/>Nom i cognoms</text:p>
          </table:table-cell>
          <table:table-cell table:style-name="Tabla1.A1" office:value-type="string">
            <text:p text:style-name="P7">DNI (amb lletra)<draw:control text:anchor-type="as-char" draw:z-index="1" draw:style-name="gr2" draw:text-style-name="P34" svg:width="7.277cm" svg:height="0.595cm" draw:control="control2"/></text:p>
          </table:table-cell>
        </table:table-row>
        <table:table-row table:style-name="Tabla1.1">
          <table:table-cell table:style-name="Tabla1.A1" office:value-type="string">
            <text:p text:style-name="P7">Organisme<draw:control text:anchor-type="as-char" draw:z-index="2" draw:style-name="gr2" draw:text-style-name="P34" svg:width="7.277cm" svg:height="0.595cm" draw:control="control3"/></text:p>
          </table:table-cell>
          <table:table-cell table:style-name="Tabla1.A1" office:value-type="string">
            <text:p text:style-name="P7">Àrea o departament<draw:control text:anchor-type="as-char" draw:z-index="3" draw:style-name="gr2" draw:text-style-name="P34" svg:width="7.277cm" svg:height="0.595cm" draw:control="control4"/></text:p>
          </table:table-cell>
        </table:table-row>
        <table:table-row table:style-name="Tabla1.1">
          <table:table-cell table:style-name="Tabla1.A1" office:value-type="string">
            <text:p text:style-name="P7">Càrrec<draw:control text:anchor-type="as-char" draw:z-index="4" draw:style-name="gr2" draw:text-style-name="P34" svg:width="7.277cm" svg:height="0.595cm" draw:control="control5"/></text:p>
          </table:table-cell>
          <table:table-cell table:style-name="Tabla1.A1" office:value-type="string">
            <text:p text:style-name="P7">Correu electrònic<draw:control text:anchor-type="as-char" draw:z-index="5" draw:style-name="gr2" draw:text-style-name="P34" svg:width="7.277cm" svg:height="0.595cm" draw:control="control6"/></text:p>
          </table:table-cell>
        </table:table-row>
        <table:table-row table:style-name="Tabla1.1">
          <table:table-cell table:style-name="Tabla1.A1" office:value-type="string">
            <text:p text:style-name="P7">Telèfon<draw:control text:anchor-type="as-char" draw:z-index="6" draw:style-name="gr2" draw:text-style-name="P34" svg:width="7.277cm" svg:height="0.595cm" draw:control="control7"/></text:p>
          </table:table-cell>
          <table:table-cell table:style-name="Tabla1.A1" office:value-type="string">
            <text:p text:style-name="P7">Fax<draw:control text:anchor-type="as-char" draw:z-index="7" draw:style-name="gr2" draw:text-style-name="P34" svg:width="7.277cm" svg:height="0.595cm" draw:control="control8"/></text:p>
          </table:table-cell>
        </table:table-row>
      </table:table>
      <text:p text:style-name="P5"/>
      <text:p text:style-name="P2"><text:span text:style-name="T28"/></text:p>
      <text:p text:style-name="P2"><text:span text:style-name="T28">SERVEIS </text:span><text:span text:style-name="T29">QUE ES SOL·LICITEN</text:span><text:span text:style-name="T2"> </text:span><text:span text:style-name="T32">(marcau la casella corresponent)</text:span></text:p>
      <text:p text:style-name="P24"><text:bookmark text:name="Unknown"/><text:span text:style-name="T7"><text:s/></text:span></text:p>
      <text:p text:style-name="P24"><text:span text:style-name="T7"><draw:control text:anchor-type="as-char" draw:z-index="12" draw:name="Forma1" draw:style-name="gr4" draw:text-style-name="P36" svg:width="0.324cm" svg:height="0.318cm" draw:control="control11"/></text:span><text:span text:style-name="T7"> </text:span><text:span text:style-name="T12">Gestor de continguts web:</text:span></text:p>
      <text:p text:style-name="P3"><draw:control text:anchor-type="paragraph" draw:z-index="8" draw:style-name="gr1" draw:text-style-name="P34" svg:width="9.231cm" svg:height="0.595cm" svg:x="5.754cm" svg:y="0cm" draw:control="control9"/><text:span text:style-name="T3"> </text:span><text:span text:style-name="T11">Tipus de continguts a actualitzar</text:span><text:span text:style-name="T15"> </text:span></text:p>
      <text:p text:style-name="P25"><text:span text:style-name="T13"/></text:p>
      <text:p text:style-name="P25"><text:span text:style-name="T13"><text:s/></text:span><text:span text:style-name="T13"><draw:control text:anchor-type="as-char" draw:z-index="13" draw:name="Forma1" draw:style-name="gr4" draw:text-style-name="P36" svg:width="0.324cm" svg:height="0.318cm" draw:control="control12"/></text:span><text:span text:style-name="T13"> </text:span><text:span text:style-name="T27">Seu electrònica</text:span><text:span text:style-name="T26">:</text:span></text:p>
      <text:p text:style-name="P26"><draw:control text:anchor-type="paragraph" draw:z-index="14" draw:style-name="gr1" draw:text-style-name="P34" svg:width="9.304cm" svg:height="0.595cm" svg:x="5.794cm" svg:y="-0.099cm" draw:control="control13"/><text:span text:style-name="T23">T</text:span><text:span text:style-name="T21">ipus de continguts a actualitzar</text:span> <text:tab/><text:tab/><text:tab/></text:p>
      <text:p text:style-name="P27"><text:s text:c="2"/></text:p>
      <text:p text:style-name="P30"><text:span text:style-name="T4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7"><text:span text:style-name="T22">Data: </text:span><text:span text:style-name="T24"><draw:control text:anchor-type="as-char" draw:z-index="11" draw:name="Forma26" draw:style-name="gr3" draw:text-style-name="P35" svg:width="4.179cm" svg:height="0.59cm" draw:control="control10"/></text:span></text:p>
      <text:p text:style-name="P16"><text:span text:style-name="T31">(</text:span><text:span text:style-name="T33">S</text:span><text:span text:style-name="T31">ignatura de l'</text:span><text:span text:style-name="T32">interessat</text:span><text:span text:style-name="T31">)</text:span><text:tab/><text:tab/><text:tab/><text:tab/><text:tab/><text:span text:style-name="T31">(</text:span><text:span text:style-name="T33">S</text:span><text:span text:style-name="T31">ignatura del </text:span><text:span text:style-name="T34">S</text:span><text:span text:style-name="T31">ecretari)</text:span></text:p>
      <text:p text:style-name="P16"/>
      <text:p text:style-name="P19"/>
      <text:p text:style-name="P19"/>
      <text:p text:style-name="P19"/>
      <text:p text:style-name="P19">CONSORCI TIC MALLORCA</text:p>
      <text:p text:style-name="P29">INSTRUCCIONS</text:p>
      <text:p text:style-name="P21">Aquesta sol·licitud ha de tenir el pertinent registre de sortida de l'Organisme sol·licitant.</text:p>
      <text:p text:style-name="P18"><text:span text:style-name="T17">Emplenau</text:span><text:span text:style-name="T16"> aquesta sol·licitud i enviau-la per fax al 971 750 864 o per correu electrònic a </text:span><text:a xlink:type="simple" xlink:href="mailto:manteniment@ticmallorca.net" text:style-name="Internet_20_link" text:visited-style-name="Visited_20_Internet_20_Link"><text:span text:style-name="T19">manteniment</text:span></text:a><text:a xlink:type="simple" xlink:href="mailto:manteniment@ticmallorca.net" text:style-name="Internet_20_link" text:visited-style-name="Visited_20_Internet_20_Link"><text:span text:style-name="T18">@ticmallorca.net</text:span></text:a></text:p>
      <text:p text:style-name="P11">En el cas d'alta de correu electrònic, inicialment la contrasenya coincidirà amb el nom de la bústia (el text abans de la @) La primera lletra <text:span text:style-name="T39">en</text:span> majúscula i acabarà am<text:span text:style-name="T39">b</text:span> el número 1. Exemple: ADREÇA: consorci@ticmallorca.net CONTRASENYA: Consorci1</text:p>
      <text:p text:style-name="P12">A la resta d'altes el personal del Consorci es posarà en contacte amb vo<text:span text:style-name="T38">sa</text:span>ltr<text:span text:style-name="T38">e</text:span>s per comunicar-vos la contrasenya.</text:p>
      <text:p text:style-name="P10"><text:span text:style-name="T36">En el cas d'altes de serveis de la xarxa SARA, e</text:span>l sol·licitant s’haurà de posar en contacte amb el Ministeri que ofereix el servei per tal de sol·licitar l’accés al servei i també amb el MAP (<text:a xlink:type="simple" xlink:href="mailto:incidencias.ia@map.es" text:style-name="Internet_20_link" text:visited-style-name="Visited_20_Internet_20_Link"><text:span text:style-name="T37">incidencias.ia@map.es</text:span></text:a><text:span text:style-name="T35">)</text:span>, responsable de gestionar les peticions a través de la xarxa SARA, a fi de sol·licitar també autorització per accedir al servei a través d’aquesta xarxa.</text:p>
      <text:p text:style-name="P20"/>
      <text:p text:style-name="P15">AVIS LEGAL</text:p>
      <text:p text:style-name="P4">De conformitat amb el que disposa la Llei Orgànica, de 13 de desembre, de protecció de dades de caràcter personal, la persona titular queda informada de forma inequívoca i precisa, i autoritza expressament <text:span text:style-name="T20">e</text:span>l <text:span text:style-name="T20">Consorci TIC Mallorca</text:span> perquè a través d’un fitxer del qual és responsable pugui recollir i tractar de forma automatitzada les dades que s’inclouen al formulari, que s’ha d’emplenar necessàriament per poder realitzar el manteniment, desenvolupament i control de la relació jurídica entre la persona titular i <text:span text:style-name="T20">el Consorci</text:span>.</text:p>
      <text:p text:style-name="P13">La persona titular autoritza de manera expressa que les seves dades siguin tractades per poder-li remetre a través de diferents mitjans enviaments d’informació sobre activitats i novetats organitzades pe<text:span text:style-name="T20">l Consorci</text:span>.</text:p>
      <text:p text:style-name="P9">Finalment, la persona titular pot denegar el consentiment anteriorment facilitat, així com exercir els drets d’accés, oposició, rectificació i cancel·lació de les dades recollides al fitxer, de conformitat amb allò previst a la Llei Orgànica 15/1999, de protecció de dades de caràcter personal, i per fer-ho efectiu hauran de comparèixer a les dependències del Consorci, situades al c/ General Riera, 113 – 07010 Palma de Mallorca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ahoma" svg:font-family="Tahoma" style:font-family-generic="roman"/>
    <style:font-face style:name="Arial1" svg:font-family="Arial" style:font-adornments="Negrit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55 Roman" svg:font-family="'Frutiger 55 Roman'" style:font-adornments="55 Roman" style:font-family-generic="swiss" style:font-pitch="variable"/>
    <style:font-face style:name="Frutiger 55 Roman1" svg:font-family="'Frutiger 55 Roman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49cm" loext:contextual-spacing="false" fo:text-align="justify" style:justify-single-word="false" fo:orphans="2" fo:widows="2" style:writing-mode="lr-tb"/>
      <style:text-properties style:use-window-font-color="true" style:font-name="Frutiger 55 Roman" fo:font-family="'Frutiger 55 Roman'" style:font-style-name="55 Roman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ahoma" fo:font-family="Tahoma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OpenSymbol2" fo:font-family="OpenSymbol, 'Arial Unicode MS'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3.319cm" fo:margin-left="1.674cm" table:align="left" style:writing-mode="lr-tb"/>
    </style:style>
    <style:style style:name="Tabla2.A" style:family="table-column">
      <style:table-column-properties style:column-width="6.835cm"/>
    </style:style>
    <style:style style:name="Tabla2.B" style:family="table-column">
      <style:table-column-properties style:column-width="6.484cm"/>
    </style:style>
    <style:style style:name="Tabla2.1" style:family="table-row">
      <style:table-row-properties style:row-height="0.573cm"/>
    </style:style>
    <style:style style:name="Tabla2.A1" style:family="table-cell">
      <style:table-cell-properties style:vertical-align="middle" fo:padding="0.097cm" fo:border-left="0.05pt solid #b3b3b3" fo:border-right="none" fo:border-top="0.05pt solid #b3b3b3" fo:border-bottom="0.05pt solid #b3b3b3"/>
    </style:style>
    <style:style style:name="Tabla2.B1" style:family="table-cell">
      <style:table-cell-properties style:vertical-align="" fo:padding="0.097cm" fo:border="0.05pt solid #b3b3b3"/>
    </style:style>
    <style:style style:name="Tabla2.2" style:family="table-row">
      <style:table-row-properties style:min-row-height="2.02cm"/>
    </style:style>
    <style:style style:name="Tabla2.B2" style:family="table-cell">
      <style:table-cell-properties fo:padding="0.097cm" fo:border-left="0.05pt solid #b3b3b3" fo:border-right="0.05pt solid #b3b3b3" fo:border-top="none" fo:border-bottom="0.05pt solid #b3b3b3"/>
    </style:style>
    <style:style style:name="MP1" style:family="paragraph" style:parent-style-name="Text_20_body">
      <style:paragraph-properties fo:text-align="center" style:justify-single-word="false"/>
      <style:text-properties fo:font-size="11pt" fo:language="ca" fo:country="ES" fo:font-weight="bold" officeooo:rsid="003b7cef" officeooo:paragraph-rsid="0067ba01" style:font-size-asian="11pt" style:font-weight-asian="bold" style:font-size-complex="11pt" style:language-complex="ar" style:country-complex="SA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999999" fo:font-size="9pt" officeooo:rsid="004c58c0" officeooo:paragraph-rsid="0067ba01" style:font-size-asian="7.84999990463257pt" style:font-size-complex="9pt"/>
    </style:style>
    <style:style style:name="MP3" style:family="paragraph" style:parent-style-name="Header">
      <style:paragraph-properties fo:margin-left="0cm" fo:margin-right="0cm" fo:text-indent="0cm" style:auto-text-indent="false"/>
      <style:text-properties fo:language="es" fo:country="ES" officeooo:paragraph-rsid="004a8695" style:language-asian="zxx" style:country-asian="none"/>
    </style:style>
    <style:style style:name="MP4" style:family="paragraph" style:parent-style-name="Footer">
      <style:text-properties fo:language="es" fo:country="ES" style:language-asian="zxx" style:country-asian="none"/>
    </style:style>
    <style:style style:name="MT1" style:family="text">
      <style:text-properties officeooo:rsid="007fa2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2.79cm, 0cm, 2.9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87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39cm" fo:margin-left="0cm" fo:margin-right="0cm" fo:margin-bottom="2.14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rows-spanned="2" office:value-type="string">
              <text:p text:style-name="MP1">SOL·LICITUD D'ALTA D'USUARI <text:span text:style-name="MT1">DEL GESTOR DE CONTINGUTS WEB I SEUS ELECTRÒNIQUES</text:span></text:p>
            </table:table-cell>
            <table:table-cell table:style-name="Tabla2.B1" office:value-type="string">
              <text:p text:style-name="MP2">Registre de sortida</text:p>
            </table:table-cell>
          </table:table-row>
          <table:table-row table:style-name="Tabla2.2">
            <table:covered-table-cell/>
            <table:table-cell table:style-name="Tabla2.B2" office:value-type="string">
              <text:p text:style-name="Table_20_Contents"/>
            </table:table-cell>
          </table:table-row>
        </table:table>
        <text:p text:style-name="MP3"><draw:frame draw:style-name="Mfr1" draw:name="gràfics2" text:anchor-type="paragraph" svg:x="-1.7cm" svg:y="-2.889cm" svg:width="2.94cm" svg:height="2.221cm" draw:z-index="9"><draw:image xlink:href="Pictures/2000000900001624000011310386E20A8A7984DE.svm" xlink:type="simple" xlink:show="embed" xlink:actuate="onLoad"/></draw:frame><draw:frame draw:style-name="Mfr2" draw:name="gràfics1" text:anchor-type="char" svg:x="-1.543cm" svg:y="22.617cm" svg:width="18.09cm" svg:height="1.905cm" draw:z-index="10"><draw:image xlink:href="Pictures/10000000000007C0000001A976130150C5D2EC4C.png" xlink:type="simple" xlink:show="embed" xlink:actuate="onLoad"/></draw:frame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Cabecera_5f_2" style:display-name="Cabecera_2" style:page-layout-name="Mpm4">
      <style:header>
        <text:p text:style-name="Header"><draw:frame draw:style-name="Mfr1" draw:name="gráficos1" text:anchor-type="paragraph" svg:x="-1.64cm" svg:y="0.058cm" svg:width="2.94cm" svg:height="2.221cm" draw:z-index="15"><draw:image xlink:href="Pictures/10000201000000D6000000A6DA699F1ED2EC2309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6T14:11:00</meta:creation-date>
    <meta:editing-cycles>114</meta:editing-cycles>
    <meta:editing-duration>PT14H4M44S</meta:editing-duration>
    <meta:generator>LibreOffice/5.1.3.2$Windows_x86 LibreOffice_project/644e4637d1d8544fd9f56425bd6cec110e49301b</meta:generator>
    <meta:initial-creator>Antonia</meta:initial-creator>
    <dc:date>2020-03-05T13:08:54.083000000</dc:date>
    <meta:print-date>2020-03-05T13:06:21.787000000</meta:print-date>
    <meta:document-statistic meta:table-count="2" meta:image-count="3" meta:object-count="0" meta:page-count="2" meta:paragraph-count="32" meta:word-count="396" meta:character-count="2614" meta:non-whitespace-character-count="2228"/>
    <meta:user-defined meta:name="Informació 1"/>
    <meta:user-defined meta:name="Informació 2"/>
    <meta:user-defined meta:name="Informació 3"/>
    <meta:user-defined meta:name="Informació 4"/>
  </office:meta>
</office:document-meta>
</file>